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Arial, sans-serif" svg:font-family="'Arial, sans-serif'"/>
    <style:font-face style:name="Mangal1" svg:font-family="Mangal"/>
    <style:font-face style:name="OpenSymbol" svg:font-family="OpenSymbol"/>
    <style:font-face style:name="Tahoma" svg:font-family="Tahoma"/>
    <style:font-face style:name="futura-lt-w01-light" svg:font-family="futura-lt-w01-light,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text-properties style:font-name="Verdana" fo:font-size="12pt" fo:font-weight="bold" style:font-size-asian="12pt" style:font-weight-asian="bold" style:font-size-complex="12pt" style:font-weight-complex="bold"/>
    </style:style>
    <style:style style:name="P5" style:family="paragraph" style:parent-style-name="Standard">
      <style:text-properties style:font-name="Verdana" fo:font-size="10pt" fo:font-weight="normal" style:font-size-asian="10pt" style:font-weight-asian="normal" style:font-size-complex="10pt" style:font-weight-complex="normal"/>
    </style:style>
    <style:style style:name="P6" style:family="paragraph" style:parent-style-name="Standard">
      <style:text-properties fo:font-variant="normal" fo:text-transform="none" fo:color="#000000" style:font-name="Verdana" fo:font-size="10pt" fo:letter-spacing="normal" fo:font-style="normal" fo:font-weight="normal" fo:background-color="transparent"/>
    </style:style>
    <style:style style:name="P7" style:family="paragraph" style:parent-style-name="Standard">
      <style:text-properties fo:font-variant="normal" fo:text-transform="none" fo:color="#000000" style:font-name="Verdana" fo:font-size="10pt" fo:letter-spacing="normal" fo:font-style="normal" fo:font-weight="normal" fo:background-color="transparent" style:font-size-asian="10pt" style:font-size-complex="10pt"/>
    </style:style>
    <style:style style:name="P8" style:family="paragraph" style:parent-style-name="Standard">
      <style:text-properties fo:font-variant="normal" fo:text-transform="none" fo:color="#000000" style:font-name="Verdana" fo:font-size="10pt" fo:letter-spacing="normal" fo:font-style="normal" fo:font-weight="normal" fo:background-color="transparent" style:font-size-asian="10pt" style:font-weight-asian="normal" style:font-size-complex="10pt" style:font-weight-complex="normal"/>
    </style:style>
    <style:style style:name="P9" style:family="paragraph" style:parent-style-name="Standard">
      <style:text-properties fo:font-variant="normal" fo:text-transform="none" fo:color="#000000" style:font-name="Verdana" fo:font-size="10pt" fo:letter-spacing="normal" fo:font-style="normal" fo:font-weight="bold" fo:background-color="transparent" style:font-size-asian="10pt" style:font-weight-asian="bold" style:font-size-complex="10pt" style:font-weight-complex="bold"/>
    </style:style>
    <style:style style:name="P10" style:family="paragraph" style:parent-style-name="Standard">
      <style:text-properties fo:font-variant="normal" fo:text-transform="none" fo:color="#000000" style:font-name="Verdana" fo:font-size="12pt" fo:letter-spacing="normal" fo:font-style="normal" fo:font-weight="bold" fo:background-color="transparent" style:font-size-asian="12pt" style:font-weight-asian="bold" style:font-size-complex="12pt" style:font-weight-complex="bold"/>
    </style:style>
    <style:style style:name="P11" style:family="paragraph" style:parent-style-name="Standard">
      <style:text-properties fo:font-variant="normal" fo:text-transform="none" fo:color="#000000" style:font-name="Verdana" fo:font-size="12pt" fo:letter-spacing="normal" fo:font-style="normal" fo:font-weight="normal" fo:background-color="transparent" style:font-size-asian="12pt" style:font-size-complex="12pt"/>
    </style:style>
    <style:style style:name="P12" style:family="paragraph" style:parent-style-name="Standard">
      <style:text-properties fo:font-variant="normal" fo:text-transform="none" fo:color="#190e40" style:font-name="Verdana" fo:font-size="12pt" fo:letter-spacing="normal" fo:font-style="normal" fo:font-weight="normal" style:font-size-asian="12pt" style:font-size-complex="12pt"/>
    </style:style>
    <style:style style:name="P13"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Tahoma" fo:font-size="10.5pt" fo:letter-spacing="normal" fo:font-style="normal" fo:font-weight="bold" fo:background-color="transparent"/>
    </style:style>
    <style:style style:name="P14"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0pt" fo:letter-spacing="normal" fo:font-style="normal" fo:font-weight="normal" fo:background-color="transparent"/>
    </style:style>
    <style:style style:name="P15"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0pt" fo:letter-spacing="normal" fo:font-style="normal" fo:font-weight="normal" fo:background-color="transparent" style:font-size-asian="10pt" style:font-size-complex="10pt"/>
    </style:style>
    <style:style style:name="P16"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0pt" fo:letter-spacing="normal" fo:font-style="normal" fo:font-weight="normal" fo:background-color="transparent" style:font-size-asian="10pt" style:font-weight-asian="normal" style:font-size-complex="10pt" style:font-weight-complex="normal"/>
    </style:style>
    <style:style style:name="P17"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0pt" fo:letter-spacing="normal" fo:font-style="normal" fo:font-weight="bold" fo:background-color="transparent"/>
    </style:style>
    <style:style style:name="P18"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normal" fo:font-weight="bold" fo:background-color="transparent"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normal" fo:font-weight="normal" fo:background-color="transparent" style:font-size-asian="12pt" style:font-size-complex="12pt"/>
    </style:style>
    <style:style style:name="P20"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Arial, sans-serif" fo:font-size="12pt" fo:letter-spacing="normal" fo:font-style="normal"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Arial, sans-serif" fo:font-size="12pt" fo:letter-spacing="normal" fo:font-style="normal" fo:font-weight="bold" fo:background-color="transparent" style:font-size-asian="12pt" style:font-weight-asian="bold" style:font-size-complex="12pt" style:font-weight-complex="bold"/>
    </style:style>
    <style:style style:name="P22"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190e40" style:font-name="Verdana" fo:font-size="10pt" fo:letter-spacing="normal" fo:font-style="normal" fo:font-weight="normal" fo:background-color="transparent" style:font-size-asian="10pt" style:font-size-complex="10pt"/>
    </style:style>
    <style:style style:name="P23"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style:font-name="Tahoma" fo:font-size="10.5pt" fo:font-weight="bold"/>
    </style:style>
    <style:style style:name="P24" style:family="paragraph" style:parent-style-name="Standard">
      <style:paragraph-properties fo:margin-left="0cm" fo:margin-right="0cm" fo:margin-top="0cm" fo:margin-bottom="0cm" style:line-height-at-least="0.529cm" fo:text-align="justify" style:justify-single-word="false" fo:orphans="2" fo:widows="2" fo:text-indent="0cm" style:auto-text-indent="false" fo:padding="0cm" fo:border="none"/>
      <style:text-properties style:font-name="Verdana" fo:font-size="12pt" fo:font-weight="bold" style:font-size-asian="12pt" style:font-weight-asian="bold" style:font-size-complex="12pt" style:font-weight-complex="bold"/>
    </style:style>
    <style:style style:name="P2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90e40" style:font-name="futura-lt-w01-light" fo:font-size="14.25pt" fo:letter-spacing="normal" fo:font-style="normal" fo:font-weight="normal"/>
    </style:style>
    <style:style style:name="P26" style:family="paragraph" style:parent-style-name="Standard" style:list-style-name="L1">
      <style:text-properties fo:font-variant="normal" fo:text-transform="none" fo:color="#000000" style:font-name="Verdana" fo:font-size="10pt" fo:letter-spacing="normal" fo:font-style="normal" fo:font-weight="normal" fo:background-color="transparent" style:font-size-asian="10pt" style:font-size-complex="10pt"/>
    </style:style>
    <style:style style:name="P27" style:family="paragraph" style:parent-style-name="Standard" style:list-style-name="L2">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normal" fo:font-weight="bold" fo:background-color="transparent" style:font-size-asian="12pt" style:font-weight-asian="bold" style:font-size-complex="12pt" style:font-weight-complex="bold"/>
    </style:style>
    <style:style style:name="P28" style:family="paragraph" style:parent-style-name="Standard" style:list-style-name="L2">
      <style:paragraph-properties fo:margin-left="0cm" fo:margin-right="0cm" fo:margin-top="0cm" fo:margin-bottom="0cm" style:line-height-at-least="0.529cm" fo:text-align="justify" style:justify-single-word="false" fo:orphans="2" fo:widows="2" fo:text-indent="0cm" style:auto-text-indent="false" fo:padding="0cm" fo:border="none"/>
      <style:text-properties fo:font-variant="normal" fo:text-transform="none" fo:color="#000000" style:font-name="Verdana" fo:font-size="10pt" fo:letter-spacing="normal" fo:font-style="normal" fo:font-weight="normal" fo:background-color="transparent" style:font-size-asian="10pt" style:font-size-complex="10pt"/>
    </style:style>
    <style:style style:name="T1" style:family="text">
      <style:text-properties style:font-name="Verdana"/>
    </style:style>
    <style:style style:name="T2" style:family="text">
      <style:text-properties style:font-name="Verdana" fo:font-size="18pt" style:font-size-asian="18pt" style:font-size-complex="18pt"/>
    </style:style>
    <style:style style:name="T3" style:family="text">
      <style:text-properties fo:font-weight="bold" style:font-weight-asian="bold"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variant="normal" fo:text-transform="none" fo:color="#000000" style:font-name="Arial, sans-serif" fo:font-size="12pt" fo:letter-spacing="normal" fo:font-style="normal" fo:background-color="transparent" style:font-size-asian="12pt" style:font-weight-asian="bold" style:font-size-complex="12pt" style:font-weight-complex="bold"/>
    </style:style>
    <style:style style:name="T7" style:family="text">
      <style:text-properties fo:font-variant="normal" fo:text-transform="none" fo:color="#000000" style:font-name="Arial, sans-serif" fo:font-size="12pt" fo:letter-spacing="normal" fo:font-style="normal" fo:font-weight="normal" fo:background-color="transparent"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p>
      <text:p text:style-name="Standard"><text:tab/><text:tab/><text:span text:style-name="T1"><text:tab/><text:tab/></text:span><text:span text:style-name="T2">LA “MICHETTIANA”</text:span></text:p>
      <text:p text:style-name="P1"><text:tab/> <text:s text:c="15"/><text:span text:style-name="T3"><text:s/><text:tab/>MEDIO FONDO D'ABRUZZO</text:span></text:p>
      <text:p text:style-name="P2"><text:tab/><text:tab/><text:tab/>FRANCAVILLA AL MARE 23 maggio 2021</text:p>
      <text:p text:style-name="P2"/>
      <text:p text:style-name="P1"><text:span text:style-name="T3"><text:tab/><text:tab/></text:span><text:span text:style-name="T4"><text:tab/><text:tab/> <text:s text:c="2"/>REGOLAMENTO</text:span></text:p>
      <text:p text:style-name="P3"><text:tab/></text:p>
      <text:p text:style-name="P3"><text:tab/>TUTTI I PARTECIPANTI DEVONO OBBLIGATORIAMENTE E <text:tab/>SCRUPOLOSAMENTE RISPETTARE LE REGOLE ANTI COVID,</text:p>
      <text:p text:style-name="P3"><text:tab/>ATTENERSI ALLE INDICAZIONI SEGNALETICHE SITUATE</text:p>
      <text:p text:style-name="P3"><text:tab/>NELL'AREA RITROVO E DISTRIBUZIONE MATERIALE TECNICO,</text:p>
      <text:p text:style-name="P3"><text:tab/><text:span text:style-name="T3">OBBLIGO DI DISTANZIAMENTO – OBBLIGO DI INDOSSARE</text:span></text:p>
      <text:p text:style-name="P4"><text:tab/>LA MASCHERINA, GLI ATLETI POTRANNO TOGLIERLA SOLO</text:p>
      <text:p text:style-name="P4"><text:tab/>DOPO LA PARTENZA.</text:p>
      <text:p text:style-name="P3"/>
      <text:p text:style-name="P4">ART. 1 </text:p>
      <text:p text:style-name="P5">Il TEAM CENTRO FAI DA TE asd, con il patrocinio del Comune di Francavilla al mare e l'approvazione della Uisp , organizza domenica 23 maggio 2021 la manifestazione ciclistica</text:p>
      <text:p text:style-name="P5">denominata “La Michettiana” <text:s/>medio fondo d'Abruzzo, 5 EDIZIONE</text:p>
      <text:p text:style-name="P5">La manifestazione si svolge su:</text:p>
      <text:p text:style-name="P5"/>
      <text:p text:style-name="P5">PERCORSO AGONISTICO <text:tab/><text:tab/>KM. 120 dislivello + 2150</text:p>
      <text:p text:style-name="P5"><text:s/></text:p>
      <text:p text:style-name="P4">ART. 2<text:tab/>PARTECIPAZIONE</text:p>
      <text:p text:style-name="P6">LA MANIFESTAZIONE E’ APERTA A TUTTI I CICLOAMATORI TESSERATI AGLI ENTI DI PROMOZIONE SPORTIVA, RICONOSCIUTI DAL CONI, CON CERTIFICATO MEDICO D’IDONETA’ SPORTIVA PER LA PRATICA DEL CICLISMO AGONISTICO ED AI CICLOAMATORI STRANIERI IN POSSESSO DI LICENZA UCI VALIDA PER L’ANNO IN CORSO, RILASCIATA DALLA PROPRIA FEDERAZIONE CICLISTICA NAZIONALE E PREVIA PRESENTAZIONE DELLA CERTIFICAZIONE ETICA IN LINGUA INGLESE E CERTIFICATO DI INDONEITA’ REDATTO SECONDO IL MODELLO E.</text:p>
      <text:p text:style-name="P14">I professionisti, gli elite (uomini e donne) e gli under 23 sono ammessi esclusivamente a scopo promozionale e previo invito da parte del Comitato Organizzatore e non potranno partecipare in alcun modo alla classifica (la loro partecipazione è altresì subordinata ad autorizzazione scritta della società di appartenenza).</text:p>
      <text:p text:style-name="P14"><text:s/></text:p>
      <text:p text:style-name="P17">La manifestazione è a partecipazione libera, ma il Comitato Organizzatore potrà, in ogni momento ed a suo insindacabile giudizio, decidere se accettare o meno l’iscrizione oppure escludere un iscritto dalla manifestazione, anche qualora possa arrecare danno all’immagine della stessa. I ciclisti non regolarmente iscritti non potranno inserirsi nello svolgimento della manifestazione, pena l'immediata estromissione e la denuncia ai competenti organi di Giustizia.</text:p>
      <text:p text:style-name="P17"/>
      <text:p text:style-name="P17"/>
      <text:p text:style-name="P17"/>
      <text:p text:style-name="P17"/>
      <text:p text:style-name="P17"/>
      <text:p text:style-name="P17"/>
      <text:p text:style-name="P17"/>
      <text:p text:style-name="P17"/>
      <text:p text:style-name="P17"/>
      <text:p text:style-name="P4"><text:soft-page-break/>ART. 3<text:tab/>ISCRIZIONI</text:p>
      <text:p text:style-name="P7"/>
      <text:p text:style-name="P7">Le iscrizioni potranno essere effettuate entro e non oltre giovedì 20 maggio 2021 presso:</text:p>
      <text:list xml:id="list5153953258184461807" text:style-name="L1">
        <text:list-item>
          <text:p text:style-name="P26">sito; <text:a xlink:type="simple" xlink:href="http://www.lamichettiana.it/">www.cftcyclingt</text:a><text:a xlink:type="simple" xlink:href="http://www.lamichettiana.it/">eam.it</text:a> scaricando lo specifico modulo, compilandolo</text:p>
          <text:p text:style-name="P26">in ogni sua parte ed inviandolo insieme alla ricevuta di pagamento all'indirizzo di</text:p>
          <text:p text:style-name="P26">posta elettronica: <text:a xlink:type="simple" xlink:href="mailto:cftfrancavilla@gmail.it"><text:span text:style-name="T3">cftfrancavilla@gmail.</text:span></text:a><text:span text:style-name="T3">com</text:span></text:p>
        </text:list-item>
      </text:list>
      <text:p text:style-name="P9"/>
      <text:p text:style-name="P7"><text:span text:style-name="T3"><text:tab/></text:span><text:span text:style-name="T8">scaricare il certificato anti covid che dovrà essere compilato e <text:tab/>restituito al ritiro pettorali</text:span></text:p>
      <text:p text:style-name="P9"><text:tab/></text:p>
      <text:p text:style-name="P9">QUOTA DI ISCRIZIONE:</text:p>
      <text:p text:style-name="P9"/>
      <text:p text:style-name="P8">€ 20,00 <text:s/>con pagamento entro il 30 aprile </text:p>
      <text:p text:style-name="P8">€ 25,00 <text:s/>con pagamento dal 1 <text:s/>maggio al 16 maggio</text:p>
      <text:p text:style-name="P8">€ 30,00 <text:s/>con pagamento dal 17maggio al 20 maggio</text:p>
      <text:p text:style-name="P8"><text:tab/><text:tab/></text:p>
      <text:p text:style-name="P8">PAGAMENTO: BONIFICO BANCARIO</text:p>
      <text:p text:style-name="P8"><text:tab/> IBAN: IT 77 Q 03069 77344 1000 0000 544</text:p>
      <text:p text:style-name="P9">NON SARA' POSSIBILE ISCRIVERSI DOMENICA 23 MAGGIO</text:p>
      <text:p text:style-name="P9"/>
      <text:p text:style-name="P9"><text:tab/>LA QUOTA COMPRENDE: </text:p>
      <text:p text:style-name="P9"><text:tab/><text:span text:style-name="T5">PETTORALE – PACCO GARA – ASSISTENZA SANITARIA – ASSISTENZA MECCANICA</text:span></text:p>
      <text:p text:style-name="P8"><text:tab/>(escluso ricambi) MOTO STAFFETTA - RISTORI SUL PERCORSO e BUSTA RISTORO <text:tab/>FINALE</text:p>
      <text:list xml:id="list32346429" text:continue-numbering="true" text:style-name="L1">
        <text:list-header>
          <text:p text:style-name="P26"/>
        </text:list-header>
      </text:list>
      <text:p text:style-name="P7">Con la sottoscrizione del modulo di iscrizione il partecipante autocertifica l'inesistenza di sanzioni sportive, civile e/o penali, di non avere in corso deferimenti per fatti relativi al doping,</text:p>
      <text:p text:style-name="P7">di non aver assunto sostanze inserite nella lista antidoping della Word Antidoping Agency (WADA). La mendace autocertificazione sarà perseguita ai fini di legge.</text:p>
      <text:p text:style-name="P7">In caso di positività ai controlli antidoping effettuati nella Madio Fondo D'Abruzzo “LA MICHETTIANA”, il concorrente è tenuto a corrispondere al Centro fai da Te asd (società organizzatrice) a titolo di risarcimento di grave danno d'immagine arrecato alla manifestazione</text:p>
      <text:p text:style-name="P7">la somma di € 20.000,00 (ventimila/00). Appartenendo ad una società sportiva, quest'ultima sarà solidalmente obbligata al pagamento della sanzione.</text:p>
      <text:p text:style-name="P14">Si precisa che per motivi tecnici, dopo la partenza della manifestazione, non sarà più possibile modificare i dati consegnati al momento dell’iscrizione (dati anagrafici, categoria, squadra, anno di nascita, ecc..) pertanto s’invitano gli iscritti a prenderne visione al ritiro del pettorale. L’incompletezza di detti dati potrebbe comportare l’esclusione dall’ordine di arrivo (ad esempio, la mancanza dell’anno di nascita comporterà la NON assegnazione della categoria e quindi il mancato inserimento nel relativo ordine di arrivo).</text:p>
      <text:p text:style-name="P14">IN CASO DI MANCATA PARTECIPAZIONE LA QUOTA NON SARA' NE' RIMBORSATA NE' VALIDA PER L'ANNO SUCCESSIVO.</text:p>
      <text:p text:style-name="P13"/>
      <text:p text:style-name="P18">ART. <text:s/>4<text:tab/>RITIRO BUSTA TECNICA E PACCO GARA</text:p>
      <text:p text:style-name="P13"><text:s/><text:tab/><text:tab/>PRESSO LUNGOMARE TOSTI (AREA STADIO DEL MARE)</text:p>
      <text:p text:style-name="P23"><text:span text:style-name="T6"><text:tab/><text:tab/></text:span><text:span text:style-name="T7">Sabato <text:s text:c="5"/>22 maggio dalle 15,00 <text:s/>alle 19,00</text:span></text:p>
      <text:p text:style-name="P20"><text:tab/><text:tab/>Domenica 23 maggio dalle <text:s text:c="2"/>6,30 <text:s/>alle <text:s text:c="2"/>7,30</text:p>
      <text:p text:style-name="P23"><text:span text:style-name="T7"><text:tab/><text:tab/></text:span><text:span text:style-name="T6">Per i gruppi sportivi deve ritirare il materiale un solo rappresentante</text:span></text:p>
      <text:p text:style-name="P21"><text:tab/><text:tab/>del team</text:p>
      <text:p text:style-name="P24"/>
      <text:p text:style-name="P4">ART. 5 <text:tab/>CRONOMETRAGGIO</text:p>
      <text:p text:style-name="P4"><text:tab/><text:tab/><text:span text:style-name="T5">Il servizio di cronometraggio sarà effettuato da ID CHRONOS</text:span></text:p>
      <text:p text:style-name="P3"><text:tab/><text:tab/>Nella busta tecnica ci sarà il chip, si <text:s/>dovrà versare cauzione <text:tab/><text:tab/><text:tab/>di € 5,00 che verrà restituita alla riconsegna del chip.</text:p>
      <text:p text:style-name="P4"><text:soft-page-break/></text:p>
      <text:p text:style-name="P3"><text:s/></text:p>
      <text:p text:style-name="P4">ART. 6<text:tab/>PARTENZA </text:p>
      <text:p text:style-name="P3">Francavilla al Mare – Lungomare F.P.Tosti<text:tab/> (area stadio del Mare) ore 8,00</text:p>
      <text:p text:style-name="P11"/>
      <text:p text:style-name="P10"/>
      <text:p text:style-name="P10">ART. <text:s/>7<text:tab/>GRIGLIE</text:p>
      <text:p text:style-name="P12">Obbligatorio uso della mascherina che potrà essere tolta al via.</text:p>
      <text:p text:style-name="P12">Sarà stabilito postazioni con distanziamento seguendo l'ordine delle categorie.</text:p>
      <text:p text:style-name="P12">Ricordiamo che i primi 5 km saranno ad andatura turistica.</text:p>
      <text:p text:style-name="P25"><text:s/></text:p>
      <text:p text:style-name="P18">ART. <text:s/>8 <text:s/><text:tab/>PREMIAZIONI</text:p>
      <text:p text:style-name="P15">Protocollare per i primi 3 assoluti subito dopo l'arrivo, sul palco adiacente l'arrivo. </text:p>
      <text:p text:style-name="P15">Alla disponibilità delle classifiche i primi 5 classificati delle seguenti categorie:</text:p>
      <text:p text:style-name="P15"/>
      <text:p text:style-name="P15">woman 1 <text:s text:c="2"/>fino a 39 anni</text:p>
      <text:p text:style-name="P15">woman 2 <text:s text:c="11"/>40 ed oltre</text:p>
      <text:p text:style-name="P15"/>
      <text:p text:style-name="P15">elite sport <text:s/>19-29</text:p>
      <text:p text:style-name="P15">M1<text:tab/> <text:s text:c="5"/>30-34</text:p>
      <text:p text:style-name="P15">M2 <text:tab/> <text:s text:c="5"/>35-39</text:p>
      <text:p text:style-name="P15">M3<text:tab/> <text:s text:c="5"/>40-44</text:p>
      <text:p text:style-name="P15">M4<text:tab/> <text:s text:c="5"/>45-49</text:p>
      <text:p text:style-name="P15">M5<text:tab/> <text:s text:c="5"/>50-54</text:p>
      <text:p text:style-name="P15">M6 <text:tab/> <text:s text:c="5"/>55-59</text:p>
      <text:p text:style-name="P15">M7<text:tab/> <text:s text:c="5"/>60-64</text:p>
      <text:p text:style-name="P15">M8<text:tab/> <text:s text:c="5"/>65 ed oltre <text:s/></text:p>
      <text:p text:style-name="P15"><text:tab/> <text:s text:c="4"/></text:p>
      <text:p text:style-name="P19"><text:s/></text:p>
      <text:p text:style-name="P22"><text:s/></text:p>
      <text:p text:style-name="P18">ART. 9<text:tab/>VEICOLI AL SEGUITO</text:p>
      <text:p text:style-name="P15">Non sarà rilasciata alcuna autorizzazione per le auto al seguito.</text:p>
      <text:p text:style-name="P15">E' assolutamente VIETATO LA PRESENZA DI ALCUNA VETTURA tra il cartello di Inizio Gara ciclistica <text:s/>e il cartello di Fine Gara ciclistica, se non quelle dell'organizzazione. </text:p>
      <text:p text:style-name="P15"/>
      <text:list xml:id="list1976629719798888481" text:style-name="L2">
        <text:list-header>
          <text:p text:style-name="P27">ART. 10 <text:s/>CODICE DELLA STRADA E NORME DI PARTECIPAZIONE</text:p>
          <text:p text:style-name="P28">La gara si svolge su strade in regime di sospensione temporanea del traffico nel tratto che intercorrerà tra la macchina di “INIZIO GARA CICLISTICA” e la macchina di “FINE GARA CICLISTICA”, ragion per cui tutti coloro che si troveranno al di fuori di tale tratto regolamentato dalla sospensione temporanea del traffico verranno considerati “fuori gara” e quindi equiparati a partecipanti ad una manifestazione cicloturistica, che si svolge in strade aperte al traffico e quindi soggetti allo scrupoloso rispetto del codice della strada, in particolare al rispetto delle corsie di transito, precedenze, stop e segnaletica stradale. Gli addetti alla segnalazione del percorso avranno compiti di coadiuvazione della scorta tecnica addetta alla sospensione del traffico unicamente nel periodo di tempo intercorrente fra il transito della macchina di “INIZIO GARA CICLISTICA” e della macchina di “FINE GARA CICLISTICA”, diversamente avranno unicamente una funzione di segnalazione/indicazione del percorso ai partecipanti “Fuori Gara”. <text:soft-page-break/>L’organizzazione declina ogni responsabilità per incidenti o danni a persone, animali e cose che dovessero accadere prima, durante e dopo la manifestazione ciclistica. </text:p>
          <text:p text:style-name="P28"/>
          <text:list>
            <text:list-item>
              <text:list>
                <text:list-header>
                  <text:p text:style-name="P28"><text:s text:c="3"/>E’ fatto obbligo a tutti i partecipanti alle manifestazioni:</text:p>
                </text:list-header>
              </text:list>
            </text:list-item>
          </text:list>
          <text:p text:style-name="P28"><text:s/>- il tassativo rispetto e l’osservanza delle norme del codice della strada; - </text:p>
          <text:p text:style-name="P28">- l’obbligatorio utilizzo del casco rigido di protezione; e l’organizzazione declina ogni responsabilità in caso di incidenti dovuti ad imprevidenza in merito. </text:p>
        </text:list-header>
      </text:list>
      <text:p text:style-name="P15"/>
      <text:p text:style-name="P15"/>
      <text:p text:style-name="P18">ART. 11 <text:s/>ANNULLAMENTO MANIFESTAZIONE</text:p>
      <text:p text:style-name="P16">Se per cause di forza maggiore, eventi atmosferici o qualsiasi causa non imputabile all'organizzazione la quota di iscrizione non sarà rimborsata ma considerata valida per l'anno 2022.</text:p>
      <text:p text:style-name="P18"/>
      <text:p text:style-name="P15"/>
      <text:list xml:id="list32359524" text:continue-numbering="true" text:style-name="L2">
        <text:list-header>
          <text:p text:style-name="P27">ART. 12 DICHIARAZIONE DEL PARTECIPANTE</text:p>
          <text:p text:style-name="P28"><text:s/>Il partecipante con la sottoscrizione del modulo di partecipazione dichiara e conferma: </text:p>
          <text:p text:style-name="P28">- di avere preso visione del presente regolamento e di accettarlo integralmente; </text:p>
          <text:p text:style-name="P28">- di avere i requisiti previsti dal regolamento; </text:p>
          <text:p text:style-name="P28">- di conoscere le caratteristiche della manifestazione e di essere in condizioni psicofisiche adeguate alla partecipazione; </text:p>
          <text:p text:style-name="P28">- di conoscere il percorso di gara ed esonerare da qualsiasi responsabilità il comitato organizzatore, l'ente sportivo UISP e gli enti preposti alla autorizzazione della manifestazione per qualsiasi danno conseguente ad incidenti per manto stradale dissestato.</text:p>
          <text:p text:style-name="P28">- di voler adeguarsi al regolamento, alle indicazioni della Direzione di gara e del personale addetto all’organizzazione; </text:p>
          <text:p text:style-name="P28">- di consentire l’utilizzo dei suoi dati da parte dei soggetti coinvolti nell’organizzazione della manifestazione per ogni legittimo scopo, anche pubblicitario; </text:p>
          <text:p text:style-name="P28">- di rinunciare a qualsiasi azione di responsabilità o rivalsa nei confronti della associazione organizzatrice, dei partner o fornitori di quest’ultima, del personale addetto a qualsiasi titolo all’organizzazione, degli sponsor e dei patrocinatori, derivante dalla propria partecipazione alla manifestazione</text:p>
        </text:list-header>
      </text:list>
      <text:p text:style-name="P15"/>
      <text:p text:style-name="P15">PER QUANTO NON CONTEMPLATO NEL PRESENTE REGOLAMENTO VALGONE LE NORME DELLA UISP</text:p>
      <text:p text:style-name="P15"/>
      <text:p text:style-name="P15"><text:tab/><text:tab/><text:tab/><text:tab/><text:tab/><text:tab/><text:tab/><text:tab/>IL PRESIDENTE CENTRO FAI DA TE</text:p>
      <text:p text:style-name="P15"><text:tab/><text:tab/><text:tab/><text:tab/><text:tab/><text:tab/><text:tab/><text:tab/><text:tab/>Marcello Federico</text:p>
      <text:p text:style-name="P15"/>
      <text:p text:style-name="P15">IL COMITATO ORGANIZZATORE HA L'OBIETTIVO DI FAR TRASCORRERE A TUTTI I PARTECIPANTI E ACCOMPAGNATORI UNA FANTASTICA GIORNATA DI SPORT, E SI SCUSA </text:p>
      <text:p text:style-name="P15">ANTICIPATAMENTE PER DISGUIDI E/O DISSERVIZI , SEMPRE A DISPOSIZIONE PER EVENTUALI SOLU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Arial, sans-serif" svg:font-family="'Arial, sans-serif'"/>
    <style:font-face style:name="Mangal1" svg:font-family="Mangal"/>
    <style:font-face style:name="OpenSymbol" svg:font-family="OpenSymbol"/>
    <style:font-face style:name="Tahoma" svg:font-family="Tahoma"/>
    <style:font-face style:name="futura-lt-w01-light" svg:font-family="futura-lt-w01-light,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7:02:57.32</meta:creation-date>
    <dc:date>2021-06-29T12:12:40.49</dc:date>
    <meta:editing-duration>PT7H29M37S</meta:editing-duration>
    <meta:editing-cycles>27</meta:editing-cycles>
    <meta:generator>OpenOffice.org/3.4.1$Win32 OpenOffice.org_project/341m1$Build-9593</meta:generator>
    <meta:print-date>2021-04-15T09:11:20.75</meta:print-date>
    <meta:document-statistic meta:table-count="0" meta:image-count="0" meta:object-count="0" meta:page-count="4" meta:paragraph-count="105" meta:word-count="1308" meta:character-count="9120"/>
  </office:meta>
</office:document-meta>
</file>